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204c5" officeooo:paragraph-rsid="001204c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dca76" officeooo:paragraph-rsid="0027b357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094f1" officeooo:paragraph-rsid="002094f1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fo:font-weight="normal" officeooo:rsid="0013d887" officeooo:paragraph-rsid="001204c5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fo:font-weight="normal" officeooo:rsid="001395c9" officeooo:paragraph-rsid="001204c5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0dca76" officeooo:paragraph-rsid="0027b357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2pt" fo:font-weight="bold" officeooo:rsid="0012841b" officeooo:paragraph-rsid="001204c5" style:font-size-asian="12pt" style:font-weight-asian="bold" style:font-size-complex="12pt" style:font-weight-complex="bold"/>
    </style:style>
    <style:style style:name="P10" style:family="paragraph" style:parent-style-name="EXPEDIENTE">
      <style:paragraph-properties fo:text-align="center" style:justify-single-word="false"/>
      <style:text-properties style:font-name="Verdana" fo:font-size="12pt" fo:font-weight="bold" officeooo:rsid="0012841b" officeooo:paragraph-rsid="001572a2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Verdana" fo:font-size="11pt" fo:font-weight="normal" officeooo:rsid="0012841b" officeooo:paragraph-rsid="001204c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268cae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843b3" officeooo:paragraph-rsid="002843b3" style:font-size-asian="11pt" style:font-weight-asian="bold" style:font-size-complex="11pt" style:font-weight-complex="bold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dfe43" officeooo:paragraph-rsid="002dfe43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496d" style:font-weight-asian="bold" style:font-weight-complex="bold"/>
    </style:style>
    <style:style style:name="T5" style:family="text">
      <style:text-properties fo:font-weight="bold" officeooo:rsid="00268cae" style:font-weight-asian="bold" style:font-weight-complex="bold"/>
    </style:style>
    <style:style style:name="T6" style:family="text">
      <style:text-properties fo:font-weight="bold" officeooo:rsid="002abce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95c9" style:font-weight-asian="normal" style:font-weight-complex="normal"/>
    </style:style>
    <style:style style:name="T9" style:family="text">
      <style:text-properties fo:font-weight="normal" officeooo:rsid="002843b3" style:font-weight-asian="normal" style:font-weight-complex="normal"/>
    </style:style>
    <style:style style:name="T10" style:family="text">
      <style:text-properties fo:font-weight="normal" officeooo:rsid="002a1103" style:font-weight-asian="normal" style:font-weight-complex="normal"/>
    </style:style>
    <style:style style:name="T11" style:family="text">
      <style:text-properties fo:font-weight="normal" officeooo:rsid="002abce0" style:font-weight-asian="normal" style:font-weight-complex="normal"/>
    </style:style>
    <style:style style:name="T12" style:family="text">
      <style:text-properties officeooo:rsid="001395c9"/>
    </style:style>
    <style:style style:name="T13" style:family="text">
      <style:text-properties officeooo:rsid="0012496d"/>
    </style:style>
    <style:style style:name="T14" style:family="text">
      <style:text-properties officeooo:rsid="0019bc81"/>
    </style:style>
    <style:style style:name="T15" style:family="text">
      <style:text-properties officeooo:rsid="0021e687"/>
    </style:style>
    <style:style style:name="T16" style:family="text">
      <style:text-properties style:font-name="Verdana" fo:font-weight="normal" style:font-weight-asian="normal" style:font-weight-complex="normal"/>
    </style:style>
    <style:style style:name="T17" style:family="text">
      <style:text-properties style:font-name="Verdana" fo:font-weight="normal" officeooo:rsid="0027bb0a" style:font-weight-asian="normal" style:font-weight-complex="normal"/>
    </style:style>
    <style:style style:name="T18" style:family="text">
      <style:text-properties officeooo:rsid="002843b3"/>
    </style:style>
    <style:style style:name="T19" style:family="text">
      <style:text-properties officeooo:rsid="002bde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Diputadas y </text:span>Diputados de Santa Fe:</text:p>
      <text:p text:style-name="P13"/>
      <text:p text:style-name="P12"><text:span text:style-name="T13">La Comisión de Transporte ha considerado el Proyecto de Ley </text:span><text:span text:style-name="T4">Nº 3</text:span><text:span text:style-name="T5">6211-CD-FP-PS</text:span><text:span text:style-name="T15">, del Diputado Oscar Alberto Pieroni, por el cual se agrega el Artículo 77 bis (Comparecencia) a la Ley 13169 (Código de Faltas de Tránsito Provincial); </text:span>y por las razones expresadas en sus fundamentos y las que podrá dar el miembro informante, esta Comisión resuelve la aprobación <text:span text:style-name="T18">del siguiente texto con modificaciones de forma, el que a continuación se transcribe:</text:span></text:p>
      <text:p text:style-name="P11"/>
      <text:p text:style-name="P9">LA LEGISLATURA DE LA PROVINCIA DE SANTA FE</text:p>
      <text:p text:style-name="P10">SANCIONA CON FUERZA DE </text:p>
      <text:p text:style-name="P10">LEY:</text:p>
      <text:p text:style-name="P4"><text:span text:style-name="T12">ARTICULO 1 -</text:span><text:span text:style-name="T8"> </text:span><text:span text:style-name="T11">Incorporase</text:span><text:span text:style-name="T16"> como Artículo 77 bis, </text:span><text:span text:style-name="T9">a</text:span><text:span text:style-name="T16"> la Ley </text:span><text:span text:style-name="T17">Provincial Nº </text:span><text:span text:style-name="T16">13.169 </text:span><text:span text:style-name="T17">(Código de Faltas del Tránsito </text:span><text:span text:style-name="T10">de la Provincia</text:span><text:span text:style-name="T17">),</text:span><text:span text:style-name="T16"> </text:span><text:span text:style-name="T9">el</text:span><text:span text:style-name="T16"> siguiente: </text:span></text:p>
      <text:p text:style-name="P8"><text:tab/><text:tab/><text:span text:style-name="T3">"AR</text:span><text:span text:style-name="T6">TÍ</text:span><text:span text:style-name="T3">CULO 77 bis: Comparecencia.</text:span> <text:span text:style-name="T18">E</text:span>l Juez reducirá la multa al 10% de su valor en caso de comparecencia del infractor a la audiencia de descargo con la documentación que acredite la realización de la Revisión Técnica Obligatoria. Este beneficio deberá serle informado al infractor en ocasión de la notificación de la infracción".</text:p>
      <text:p text:style-name="P5">ARTICULO 2 - <text:span text:style-name="T7">Comuníquese al Poder Ejecutivo.</text:span></text:p>
      <text:p text:style-name="P15">Sala de la Comisión, <text:span text:style-name="T19">14 de agosto </text:span>de 2019.</text:p>
      <text:p text:style-name="P16">Firmantes: Eggimann-Palo Oliver-Solis-Tejeda.</text:p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204c5" officeooo:paragraph-rsid="001204c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4T13:42:56.536908530</dc:date>
    <meta:print-date>2019-08-13T13:15:58.052481378</meta:print-date>
    <meta:editing-cycles>66</meta:editing-cycles>
    <meta:editing-duration>PT9H45M31S</meta:editing-duration>
    <meta:generator>LibreOffice/6.1.5.2$Linux_X86_64 LibreOffice_project/10$Build-2</meta:generator>
    <meta:document-statistic meta:table-count="0" meta:image-count="1" meta:object-count="0" meta:page-count="1" meta:paragraph-count="12" meta:word-count="201" meta:character-count="1306" meta:non-whitespace-character-count="1069"/>
  </office:meta>
</office:document-meta>
</file>